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Millares" style:data-style-name="N35"/>
    <style:style style:name="ce3" style:family="table-cell" style:parent-style-name="Default" style:data-style-name="N0"/>
    <style:style style:name="ce4" style:family="table-cell" style:parent-style-name="Millares" style:data-style-name="N35"/>
    <style:style style:name="ce5" style:family="table-cell" style:parent-style-name="Default" style:data-style-name="N0"/>
    <style:style style:name="ce6" style:family="table-cell" style:parent-style-name="Default" style:data-style-name="N36"/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/>
    <style:style style:name="ce9" style:family="table-cell" style:parent-style-name="Millares" style:data-style-name="N0"/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T1" style:family="text" style:parent-style-name="Default">
      <style:text-properties fo:color="#231F2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231F2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795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concepto</text:p>
          </table:table-cell>
          <table:table-cell office:value-type="string" table:style-name="ce8">
            <text:p>valor</text:p>
          </table:table-cell>
          <table:table-cell office:value-type="string" table:style-name="ce1">
            <text:p>añ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bros impuestos</text:p>
          </table:table-cell>
          <table:table-cell office:value-type="float" office:value="13835454.01" table:style-name="ce8">
            <text:p>13835454.01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bros por venta de bienes y servicios y arrendamientos</text:p>
          </table:table-cell>
          <table:table-cell office:value-type="float" office:value="21891551.879999999" table:style-name="ce8">
            <text:p>21891551.88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bros de subvenciones, transferencias, y otras asignaciones<text:s/></text:p>
          </table:table-cell>
          <table:table-cell office:value-type="float" office:value="186187350.65000001" table:style-name="ce8">
            <text:p>186187350.7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tros cobros</text:p>
          </table:table-cell>
          <table:table-cell office:value-type="float" office:value="769587.97" table:style-name="ce8">
            <text:p>769587.97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gos a los trabajadores o en beneficio de ellos</text:p>
          </table:table-cell>
          <table:table-cell office:value-type="float" office:value="-111001395.09999999" table:style-name="ce8">
            <text:p>-111001395.1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gos por contribuciones a la seguridad social<text:s/></text:p>
          </table:table-cell>
          <table:table-cell office:value-type="float" office:value="-15669392.66" table:style-name="ce8">
            <text:p>-15669392.66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gos de pensiones y jubilaciones</text:p>
          </table:table-cell>
          <table:table-cell office:value-type="float" office:value="-2314630.94" table:style-name="ce8">
            <text:p>-2314630.94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gos a proveedores</text:p>
          </table:table-cell>
          <table:table-cell office:value-type="float" office:value="-87549384.150000006" table:style-name="ce8">
            <text:p>-87549384.15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gos por contratos mantenidos para negocios o intercambio</text:p>
          </table:table-cell>
          <table:table-cell office:value-type="float" office:value="0" table:style-name="ce8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tros pagos</text:p>
          </table:table-cell>
          <table:table-cell office:value-type="float" office:value="-5740404.5800000001" table:style-name="ce8">
            <text:p>-5740404.58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bros por venta de propiedad, planta y equipo</text:p>
          </table:table-cell>
          <table:table-cell office:value-type="float" office:value="1179793" table:style-name="ce8">
            <text:p>1179793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tros cobros (<text:span text:style-name="T1">trasferencia de capital y tramitacion de plano y multa por costruccion elega</text:span><text:span text:style-name="T2">l)</text:span></text:p>
          </table:table-cell>
          <table:table-cell office:value-type="float" office:value="101786841.40000001" table:style-name="ce8">
            <text:p>101786841.4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gos por adquisición de propiedad, planta y equipo</text:p>
          </table:table-cell>
          <table:table-cell office:value-type="float" office:value="-1504218.81" table:style-name="ce8">
            <text:p>-1504218.81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gos por costos de construcciones y desarrollos en proceso</text:p>
          </table:table-cell>
          <table:table-cell office:value-type="float" office:value="-23197110.68" table:style-name="ce8">
            <text:p>-23197110.68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fectivo y equivalentes al efectivo al principio del periodo</text:p>
          </table:table-cell>
          <table:table-cell office:value-type="float" office:value="1396075.96" table:style-name="ce8">
            <text:p>1396075.96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bros impuestos</text:p>
          </table:table-cell>
          <table:table-cell office:value-type="float" office:value="41848706.030000001" table:style-name="ce8">
            <text:p>41848706.03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bros por venta de bienes y servicios y arrendamientos</text:p>
          </table:table-cell>
          <table:table-cell office:value-type="float" office:value="8298368.8899999997" table:style-name="ce8">
            <text:p>8298368.89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bros de subvenciones, transferencias, y otras asignaciones<text:s/></text:p>
          </table:table-cell>
          <table:table-cell office:value-type="float" office:value="169765328" table:style-name="ce8">
            <text:p>169765328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tros cobros</text:p>
          </table:table-cell>
          <table:table-cell office:value-type="float" office:value="7823820" table:style-name="ce8">
            <text:p>7823820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gos a los trabajadores o en beneficio de ellos</text:p>
          </table:table-cell>
          <table:table-cell office:value-type="float" office:value="-104479640.20999999" table:style-name="ce8">
            <text:p>-104479640.2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gos por contribuciones a la seguridad social<text:s/></text:p>
          </table:table-cell>
          <table:table-cell office:value-type="float" office:value="-3108753" table:style-name="ce8">
            <text:p>-3108753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gos de pensiones y jubilaciones</text:p>
          </table:table-cell>
          <table:table-cell office:value-type="float" office:value="-236895.1" table:style-name="ce8">
            <text:p>-236895.1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gos a proveedores</text:p>
          </table:table-cell>
          <table:table-cell office:value-type="float" office:value="-105239130.42" table:style-name="ce8">
            <text:p>-105239130.4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gos por contratos mantenidos para negocios o intercambio</text:p>
          </table:table-cell>
          <table:table-cell office:value-type="float" office:value="0" table:style-name="ce8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tros pagos</text:p>
          </table:table-cell>
          <table:table-cell office:value-type="float" office:value="-15301705.050000001" table:style-name="ce8">
            <text:p>-15301705.05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bros por venta de propiedad, planta y equipo</text:p>
          </table:table-cell>
          <table:table-cell office:value-type="float" office:value="250000" table:style-name="ce8">
            <text:p>250000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tros cobros (<text:span text:style-name="T1">trasferencia de capital y tramitacion de plano y multa por costruccion elega</text:span><text:span text:style-name="T2">l)</text:span></text:p>
          </table:table-cell>
          <table:table-cell office:value-type="float" office:value="130482038.5" table:style-name="ce8">
            <text:p>130482038.5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gos por adquisición de propiedad, planta y equipo</text:p>
          </table:table-cell>
          <table:table-cell office:value-type="float" office:value="-4561266.17" table:style-name="ce8">
            <text:p>-4561266.17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gos por costos de construcciones y desarrollos en proceso</text:p>
          </table:table-cell>
          <table:table-cell office:value-type="float" office:value="-42523673.729999997" table:style-name="ce8">
            <text:p>-42523673.73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fectivo y equivalentes al efectivo al principio del periodo</text:p>
          </table:table-cell>
          <table:table-cell office:value-type="float" office:value="69826735.349999994" table:style-name="ce8">
            <text:p>69826735.35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bros impuestos</text:p>
          </table:table-cell>
          <table:table-cell office:value-type="float" office:value="21113643.350000001" table:style-name="ce8">
            <text:p>21113643.35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bros por venta de bienes y servicios y arrendamientos</text:p>
          </table:table-cell>
          <table:table-cell office:value-type="float" office:value="20002020.02" table:style-name="ce8">
            <text:p>20002020.02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bros de subvenciones, transferencias, y otras asignaciones<text:s/></text:p>
          </table:table-cell>
          <table:table-cell office:value-type="float" office:value="162615545.09" table:style-name="ce8">
            <text:p>162615545.1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tros cobros</text:p>
          </table:table-cell>
          <table:table-cell office:value-type="float" office:value="3937071.19" table:style-name="ce8">
            <text:p>3937071.19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gos a otras entidades para financiar sus actividades ( tranferen)</text:p>
          </table:table-cell>
          <table:table-cell office:value-type="float" office:value="-10064456.24" table:style-name="ce8">
            <text:p>-10064456.24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gos a los trabajadores o en beneficio de ellos</text:p>
          </table:table-cell>
          <table:table-cell office:value-type="float" office:value="-58675401.549999997" table:style-name="ce8">
            <text:p>-58675401.55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gos por contribuciones a la seguridad social<text:s/></text:p>
          </table:table-cell>
          <table:table-cell office:value-type="float" office:value="-7702192.1100000003" table:style-name="ce8">
            <text:p>-7702192.11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gos de pensiones y jubilaciones</text:p>
          </table:table-cell>
          <table:table-cell office:value-type="float" office:value="0" table:style-name="ce8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gos a proveedores</text:p>
          </table:table-cell>
          <table:table-cell office:value-type="float" office:value="-12675828.08" table:style-name="ce8">
            <text:p>-12675828.08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gos de Intereses Cargos Bancarios</text:p>
          </table:table-cell>
          <table:table-cell office:value-type="float" office:value="0" table:style-name="ce8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tros pagos<text:s/></text:p>
          </table:table-cell>
          <table:table-cell office:value-type="float" office:value="-66209761.619999997" table:style-name="ce8">
            <text:p>-66209761.62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gos por adquisición de propiedad, planta y equipo</text:p>
          </table:table-cell>
          <table:table-cell office:value-type="float" office:value="-47357423.880000003" table:style-name="ce8">
            <text:p>-47357423.88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gos por costos de construcciones y desarrollos en proceso</text:p>
          </table:table-cell>
          <table:table-cell office:value-type="float" office:value="-19858932" table:style-name="ce8">
            <text:p>-19858932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tros Pagos <text:s/>de la cta de Iversion</text:p>
          </table:table-cell>
          <table:table-cell office:value-type="float" office:value="-10892223" table:style-name="ce8">
            <text:p>-10892223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fectivo y equivalentes al efectivo al principio del periodo</text:p>
          </table:table-cell>
          <table:table-cell office:value-type="float" office:value="132836119.70999999" table:style-name="ce8">
            <text:p>132836119.7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bros impuestos</text:p>
          </table:table-cell>
          <table:table-cell office:value-type="float" office:value="61586491.880000003" table:style-name="ce8">
            <text:p>61586491.88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bros por venta de bienes y servicios y arrendamientos</text:p>
          </table:table-cell>
          <table:table-cell office:value-type="float" office:value="9791144.8800000008" table:style-name="ce8">
            <text:p>9791144.88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bros de subvenciones, transferencias, y otras asignaciones<text:s/></text:p>
          </table:table-cell>
          <table:table-cell office:value-type="float" office:value="364687626.07999998" table:style-name="ce8">
            <text:p>364687626.1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tros cobros</text:p>
          </table:table-cell>
          <table:table-cell office:value-type="float" office:value="14602118.09" table:style-name="ce8">
            <text:p>14602118.09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gos a otras instituciones para financiar sus actividades</text:p>
          </table:table-cell>
          <table:table-cell office:value-type="float" office:value="-15885120.640000001" table:style-name="ce8">
            <text:p>-15885120.64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gos a los trabajadores o en beneficio de ellos</text:p>
          </table:table-cell>
          <table:table-cell office:value-type="float" office:value="-147335802.40000001" table:style-name="ce8">
            <text:p>-147335802.4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gos por contribuciones a la seguridad social<text:s/></text:p>
          </table:table-cell>
          <table:table-cell office:value-type="float" office:value="-18257191.510000002" table:style-name="ce8">
            <text:p>-18257191.51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gos a proveedores</text:p>
          </table:table-cell>
          <table:table-cell office:value-type="float" office:value="-29665135" table:style-name="ce8">
            <text:p>-29665135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tros pagos</text:p>
          </table:table-cell>
          <table:table-cell office:value-type="float" office:value="-120345251.2" table:style-name="ce8">
            <text:p>-120345251.2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ujos de efectivo de las actividades de inversión</text:p>
          </table:table-cell>
          <table:table-cell office:value-type="float" office:value="0" table:style-name="ce8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bros por venta de propiedad, planta y equipo</text:p>
          </table:table-cell>
          <table:table-cell office:value-type="float" office:value="0" table:style-name="ce8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tros cobros<text:s/></text:p>
          </table:table-cell>
          <table:table-cell office:value-type="float" office:value="0" table:style-name="ce8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gos por adquisición de propiedad, planta y equipo</text:p>
          </table:table-cell>
          <table:table-cell office:value-type="float" office:value="-133382641.12" table:style-name="ce8">
            <text:p>-133382641.1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gos por costos de construcciones y desarrollos en proceso</text:p>
          </table:table-cell>
          <table:table-cell office:value-type="float" office:value="-2365115" table:style-name="ce8">
            <text:p>-2365115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tros pagos</text:p>
          </table:table-cell>
          <table:table-cell office:value-type="float" office:value="0" table:style-name="ce8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ujos de efectivo de las actividades de financiación</text:p>
          </table:table-cell>
          <table:table-cell office:value-type="float" office:value="0" table:style-name="ce8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go reembolso <text:s/>recividos en emision de titulos de deudas, bonos.</text:p>
          </table:table-cell>
          <table:table-cell office:value-type="float" office:value="0" table:style-name="ce8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go reembolsos en efectivo de los montos recividos en prestamos, pagares, hipotecas</text:p>
          </table:table-cell>
          <table:table-cell office:value-type="float" office:value="0" table:style-name="ce8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ujos de efectivo netos por las actividades de financiación</text:p>
          </table:table-cell>
          <table:table-cell office:value-type="float" office:value="0" table:style-name="ce8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fectivo y equivalentes al efectivo al principio del periodo</text:p>
          </table:table-cell>
          <table:table-cell office:value-type="float" office:value="56995034.619999997" table:style-name="ce8">
            <text:p>56995034.62</text:p>
          </table:table-cell>
          <table:table-cell office:value-type="float" office:value="2024" table:style-name="ce1">
            <text:p>202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obros impuestos</text:p>
          </table:table-cell>
          <table:table-cell office:value-type="float" office:value="41374439.119999997" table:style-name="ce9">
            <text:p>41374439.12</text:p>
          </table:table-cell>
          <table:table-cell office:value-type="float" office:value="2025" table:style-name="ce3">
            <text:p>2025</text:p>
          </table:table-cell>
          <table:table-cell table:number-columns-repeated="2" table:style-name="ce3"/>
          <table:table-cell table:style-name="ce2"/>
          <table:table-cell table:number-columns-repeated="16378" table:style-name="ce3"/>
        </table:table-row>
        <table:table-row table:style-name="ro1">
          <table:table-cell office:value-type="string" table:style-name="ce1">
            <text:p>Cobros por venta de bienes y servicios y arrendamientos</text:p>
          </table:table-cell>
          <table:table-cell office:value-type="float" office:value="8921601.0600000005" table:style-name="ce9">
            <text:p>8921601.06</text:p>
          </table:table-cell>
          <table:table-cell office:value-type="float" office:value="2025" table:style-name="ce7">
            <text:p>2025</text:p>
          </table:table-cell>
          <table:table-cell table:number-columns-repeated="2" table:style-name="ce5"/>
          <table:table-cell table:style-name="ce4"/>
          <table:table-cell table:number-columns-repeated="16378" table:style-name="ce5"/>
        </table:table-row>
        <table:table-row table:style-name="ro1">
          <table:table-cell office:value-type="string" table:style-name="ce1">
            <text:p>Cobros de subvenciones, transferencias, y otras asignaciones<text:s/></text:p>
          </table:table-cell>
          <table:table-cell office:value-type="float" office:value="566120027.50999999" table:style-name="ce9">
            <text:p>566120027.5</text:p>
          </table:table-cell>
          <table:table-cell office:value-type="float" office:value="2025" table:style-name="ce7">
            <text:p>2025</text:p>
          </table:table-cell>
          <table:table-cell table:number-columns-repeated="2" table:style-name="ce5"/>
          <table:table-cell table:style-name="ce4"/>
          <table:table-cell table:number-columns-repeated="16378" table:style-name="ce5"/>
        </table:table-row>
        <table:table-row table:style-name="ro1">
          <table:table-cell office:value-type="string" table:style-name="ce1">
            <text:p>Otros cobros</text:p>
          </table:table-cell>
          <table:table-cell office:value-type="float" office:value="40301574.079999998" table:style-name="ce9">
            <text:p>40301574.08</text:p>
          </table:table-cell>
          <table:table-cell office:value-type="float" office:value="2025" table:style-name="ce3">
            <text:p>2025</text:p>
          </table:table-cell>
          <table:table-cell table:number-columns-repeated="2" table:style-name="ce5"/>
          <table:table-cell table:style-name="ce4"/>
          <table:table-cell table:number-columns-repeated="16378" table:style-name="ce5"/>
        </table:table-row>
        <table:table-row table:style-name="ro1">
          <table:table-cell office:value-type="string" table:style-name="ce1">
            <text:p>Pagos a otras instituciones para financiar sus actividades</text:p>
          </table:table-cell>
          <table:table-cell office:value-type="float" office:value="-14315516.890000001" table:style-name="ce9">
            <text:p>-14315516.89</text:p>
          </table:table-cell>
          <table:table-cell office:value-type="float" office:value="2025" table:style-name="ce7">
            <text:p>2025</text:p>
          </table:table-cell>
          <table:table-cell table:number-columns-repeated="2" table:style-name="ce5"/>
          <table:table-cell table:style-name="ce4"/>
          <table:table-cell table:number-columns-repeated="16378" table:style-name="ce5"/>
        </table:table-row>
        <table:table-row table:style-name="ro1">
          <table:table-cell office:value-type="string" table:style-name="ce1">
            <text:p>Pagos a los trabajadores o en beneficio de ellos</text:p>
          </table:table-cell>
          <table:table-cell office:value-type="float" office:value="-153697547.59999999" table:style-name="ce9">
            <text:p>-153697547.6</text:p>
          </table:table-cell>
          <table:table-cell office:value-type="float" office:value="2025" table:style-name="ce7">
            <text:p>2025</text:p>
          </table:table-cell>
          <table:table-cell table:number-columns-repeated="2" table:style-name="ce5"/>
          <table:table-cell table:style-name="ce6"/>
          <table:table-cell table:number-columns-repeated="16378" table:style-name="ce5"/>
        </table:table-row>
        <table:table-row table:style-name="ro1">
          <table:table-cell office:value-type="string" table:style-name="ce1">
            <text:p>Pagos por contribuciones a la seguridad social<text:s/></text:p>
          </table:table-cell>
          <table:table-cell office:value-type="float" office:value="-19631822.609999999" table:style-name="ce9">
            <text:p>-19631822.61</text:p>
          </table:table-cell>
          <table:table-cell office:value-type="float" office:value="2025" table:style-name="ce3">
            <text:p>2025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1">
            <text:p>Pagos a proveedores</text:p>
          </table:table-cell>
          <table:table-cell office:value-type="float" office:value="-46493333.130000003" table:style-name="ce9">
            <text:p>-46493333.13</text:p>
          </table:table-cell>
          <table:table-cell office:value-type="float" office:value="2025" table:style-name="ce7">
            <text:p>2025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1">
            <text:p>Otros pagos</text:p>
          </table:table-cell>
          <table:table-cell office:value-type="float" office:value="-122306965.18000001" table:style-name="ce9">
            <text:p>-122306965.2</text:p>
          </table:table-cell>
          <table:table-cell office:value-type="float" office:value="2025" table:style-name="ce7">
            <text:p>2025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">
            <text:p>Flujos de efectivo de las actividades de inversión</text:p>
          </table:table-cell>
          <table:table-cell office:value-type="float" office:value="0" table:style-name="ce10">
            <text:p>0</text:p>
          </table:table-cell>
          <table:table-cell office:value-type="float" office:value="2025" table:style-name="ce3">
            <text:p>2025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">
            <text:p>Cobros por venta de propiedad, planta y equipo</text:p>
          </table:table-cell>
          <table:table-cell office:value-type="float" office:value="0" table:style-name="ce10">
            <text:p>0</text:p>
          </table:table-cell>
          <table:table-cell office:value-type="float" office:value="2025" table:style-name="ce7">
            <text:p>2025</text:p>
          </table:table-cell>
          <table:table-cell table:style-name="ce5"/>
          <table:table-cell table:style-name="ce4"/>
          <table:table-cell table:number-columns-repeated="16379" table:style-name="ce5"/>
        </table:table-row>
        <table:table-row table:style-name="ro2">
          <table:table-cell office:value-type="string" table:style-name="ce1">
            <text:p>Otros cobros<text:s/></text:p>
          </table:table-cell>
          <table:table-cell office:value-type="float" office:value="0" table:style-name="ce10">
            <text:p>0</text:p>
          </table:table-cell>
          <table:table-cell office:value-type="float" office:value="2025" table:style-name="ce7">
            <text:p>2025</text:p>
          </table:table-cell>
          <table:table-cell table:style-name="ce5"/>
          <table:table-cell table:style-name="ce4"/>
          <table:table-cell table:number-columns-repeated="16379" table:style-name="ce5"/>
        </table:table-row>
        <table:table-row table:style-name="ro2">
          <table:table-cell office:value-type="string" table:style-name="ce1">
            <text:p>Pagos por adquisición de propiedad, planta y equipo</text:p>
          </table:table-cell>
          <table:table-cell office:value-type="float" office:value="-131860234.23999999" table:style-name="ce10">
            <text:p>-131860234.2</text:p>
          </table:table-cell>
          <table:table-cell office:value-type="float" office:value="2025" table:style-name="ce3">
            <text:p>2025</text:p>
          </table:table-cell>
          <table:table-cell table:style-name="ce5"/>
          <table:table-cell table:number-columns-repeated="2" table:style-name="ce4"/>
          <table:table-cell table:number-columns-repeated="16378" table:style-name="ce5"/>
        </table:table-row>
        <table:table-row table:style-name="ro2">
          <table:table-cell office:value-type="string" table:style-name="ce1">
            <text:p>Pagos por costos de construcciones y desarrollos en proceso</text:p>
          </table:table-cell>
          <table:table-cell office:value-type="float" office:value="-55794124" table:style-name="ce10">
            <text:p>-55794124</text:p>
          </table:table-cell>
          <table:table-cell office:value-type="float" office:value="2025" table:style-name="ce7">
            <text:p>2025</text:p>
          </table:table-cell>
          <table:table-cell table:style-name="ce5"/>
          <table:table-cell table:number-columns-repeated="2" table:style-name="ce4"/>
          <table:table-cell table:number-columns-repeated="16378" table:style-name="ce5"/>
        </table:table-row>
        <table:table-row table:style-name="ro2">
          <table:table-cell office:value-type="string" table:style-name="ce1">
            <text:p>Otros pagos</text:p>
          </table:table-cell>
          <table:table-cell office:value-type="float" office:value="0" table:style-name="ce10">
            <text:p>0</text:p>
          </table:table-cell>
          <table:table-cell office:value-type="float" office:value="2025" table:style-name="ce7">
            <text:p>2025</text:p>
          </table:table-cell>
          <table:table-cell table:style-name="ce5"/>
          <table:table-cell table:style-name="ce6"/>
          <table:table-cell table:style-name="ce4"/>
          <table:table-cell table:number-columns-repeated="16378" table:style-name="ce5"/>
        </table:table-row>
        <table:table-row table:style-name="ro2">
          <table:table-cell office:value-type="string" table:style-name="ce1">
            <text:p>Pago reembolso <text:s/>recividos en emision de titulos de deudas, bonos.</text:p>
          </table:table-cell>
          <table:table-cell office:value-type="float" office:value="0" table:style-name="ce10">
            <text:p>0</text:p>
          </table:table-cell>
          <table:table-cell office:value-type="float" office:value="2025" table:style-name="ce3">
            <text:p>2025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">
            <text:p>Pago reembolsos en efectivo de los montos recividos en prestamos, pagares, hipotecas</text:p>
          </table:table-cell>
          <table:table-cell office:value-type="float" office:value="0" table:style-name="ce10">
            <text:p>0</text:p>
          </table:table-cell>
          <table:table-cell office:value-type="float" office:value="2025" table:style-name="ce7">
            <text:p>2025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">
            <text:p>Flujos de efectivo netos por las actividades de financiación</text:p>
          </table:table-cell>
          <table:table-cell office:value-type="float" office:value="0" table:style-name="ce10">
            <text:p>0</text:p>
          </table:table-cell>
          <table:table-cell office:value-type="float" office:value="2025" table:style-name="ce7">
            <text:p>2025</text:p>
          </table:table-cell>
          <table:table-cell table:style-name="ce5"/>
          <table:table-cell table:style-name="ce6"/>
          <table:table-cell table:number-columns-repeated="16379" table:style-name="ce5"/>
        </table:table-row>
        <table:table-row table:style-name="ro2">
          <table:table-cell office:value-type="string" table:style-name="ce1">
            <text:p>Efectivo y equivalentes al efectivo al principio del periodo</text:p>
          </table:table-cell>
          <table:table-cell office:value-type="float" office:value="40426158.68" table:style-name="ce11">
            <text:p>40426158.68</text:p>
          </table:table-cell>
          <table:table-cell office:value-type="float" office:value="2025" table:style-name="ce3">
            <text:p>2025</text:p>
          </table:table-cell>
          <table:table-cell table:number-columns-repeated="16381" table:style-name="ce5"/>
        </table:table-row>
        <table:table-row table:number-rows-repeated="10484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uario de Windows</meta:initial-creator>
    <dc:creator>OAIM</dc:creator>
    <meta:creation-date>2022-01-19T19:48:05Z</meta:creation-date>
    <dc:date>2026-01-27T15:33:37Z</dc:date>
  </office:meta>
</office:document-meta>
</file>