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6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ncepto</text:p>
          </table:table-cell>
          <table:table-cell office:value-type="string" table:style-name="ce6">
            <text:p>valor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13835454.01" table:style-name="ce6">
            <text:p>13835454.01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ngresos por transacciones con contraprestación</text:p>
          </table:table-cell>
          <table:table-cell office:value-type="float" office:value="7208245.21" table:style-name="ce6">
            <text:p>7208245.21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Transferencias y donaciones</text:p>
          </table:table-cell>
          <table:table-cell office:value-type="float" office:value="287974192.05000001" table:style-name="ce6">
            <text:p>287974192.1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Recargos, multas y otros ingresos</text:p>
          </table:table-cell>
          <table:table-cell office:value-type="float" office:value="16161286.880000001" table:style-name="ce6">
            <text:p>16161286.88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eldos, salarios y beneficios a empleados</text:p>
          </table:table-cell>
          <table:table-cell office:value-type="float" office:value="128757809.17" table:style-name="ce6">
            <text:p>128757809.2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bvenciones y otros pagos por transferencias</text:p>
          </table:table-cell>
          <table:table-cell office:value-type="float" office:value="5742279.4699999997" table:style-name="ce6">
            <text:p>5742279.47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ministros y material para consumo</text:p>
          </table:table-cell>
          <table:table-cell office:value-type="float" office:value="15193753.51" table:style-name="ce6">
            <text:p>15193753.51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 de depreciación y amortización</text:p>
          </table:table-cell>
          <table:table-cell office:value-type="float" office:value="2669740.6" table:style-name="ce6">
            <text:p>2669740.6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Otros gastos</text:p>
          </table:table-cell>
          <table:table-cell office:value-type="float" office:value="75094860.129999995" table:style-name="ce6">
            <text:p>75094860.13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s financieros cargos bancarios</text:p>
          </table:table-cell>
          <table:table-cell office:value-type="float" office:value="468740.95" table:style-name="ce6">
            <text:p>468740.95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41848706.030000001" table:style-name="ce6">
            <text:p>41848706.03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ngresos por transacciones con contraprestación</text:p>
          </table:table-cell>
          <table:table-cell office:value-type="float" office:value="19377607.5" table:style-name="ce6">
            <text:p>19377607.5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Transferencias y donaciones</text:p>
          </table:table-cell>
          <table:table-cell office:value-type="float" office:value="282186954" table:style-name="ce6">
            <text:p>282186954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Recargos, multas y otros ingresos</text:p>
          </table:table-cell>
          <table:table-cell office:value-type="float" office:value="15054993.890000001" table:style-name="ce6">
            <text:p>15054993.89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eldos, salarios y beneficios a empleados</text:p>
          </table:table-cell>
          <table:table-cell office:value-type="float" office:value="107825288.31" table:style-name="ce6">
            <text:p>107825288.3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bvenciones y otros pagos por transferencias</text:p>
          </table:table-cell>
          <table:table-cell office:value-type="float" office:value="11243319.83" table:style-name="ce6">
            <text:p>11243319.83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ministros y material para consumo</text:p>
          </table:table-cell>
          <table:table-cell office:value-type="float" office:value="17486756.239999998" table:style-name="ce6">
            <text:p>17486756.24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 de depreciación y amortización</text:p>
          </table:table-cell>
          <table:table-cell office:value-type="float" office:value="2669740.6" table:style-name="ce6">
            <text:p>2669740.6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Otros gastos</text:p>
          </table:table-cell>
          <table:table-cell office:value-type="float" office:value="88517007.069999993" table:style-name="ce6">
            <text:p>88517007.07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s financieros cargos bancarios</text:p>
          </table:table-cell>
          <table:table-cell office:value-type="float" office:value="582392.46" table:style-name="ce6">
            <text:p>582392.46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55183004.579999998" table:style-name="ce6">
            <text:p>55183004.58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ngresos por transacciones con contraprestación</text:p>
          </table:table-cell>
          <table:table-cell office:value-type="float" office:value="14537826.439999999" table:style-name="ce6">
            <text:p>14537826.44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Transferencias y donaciones</text:p>
          </table:table-cell>
          <table:table-cell office:value-type="float" office:value="335200716.52999997" table:style-name="ce6">
            <text:p>335200716.5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Recargos, multas y otros ingresos</text:p>
          </table:table-cell>
          <table:table-cell office:value-type="float" office:value="1580834.06" table:style-name="ce6">
            <text:p>1580834.06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eldos, salarios y beneficios a empleados</text:p>
          </table:table-cell>
          <table:table-cell office:value-type="float" office:value="132003028.84" table:style-name="ce6">
            <text:p>132003028.8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bvenciones y otros pagos por transferencias</text:p>
          </table:table-cell>
          <table:table-cell office:value-type="float" office:value="13981671.449999999" table:style-name="ce6">
            <text:p>13981671.45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ministros y material para consumo</text:p>
          </table:table-cell>
          <table:table-cell office:value-type="float" office:value="37037746.950000003" table:style-name="ce6">
            <text:p>37037746.95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 de depreciación y amortización</text:p>
          </table:table-cell>
          <table:table-cell office:value-type="float" office:value="12576993.890000001" table:style-name="ce6">
            <text:p>12576993.89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Otros gastos</text:p>
          </table:table-cell>
          <table:table-cell office:value-type="float" office:value="110913150.2" table:style-name="ce6">
            <text:p>110913150.2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s financieros cargos bancarios</text:p>
          </table:table-cell>
          <table:table-cell office:value-type="float" office:value="779595.43" table:style-name="ce6">
            <text:p>779595.43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41130403.020000003" table:style-name="ce6">
            <text:p>41130403.02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gresos por transacciones con contraprestación</text:p>
          </table:table-cell>
          <table:table-cell office:value-type="float" office:value="7813292" table:style-name="ce6">
            <text:p>7813292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sferencias y donaciones</text:p>
          </table:table-cell>
          <table:table-cell office:value-type="float" office:value="329382139.08999997" table:style-name="ce6">
            <text:p>329382139.1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argos, multas y otros ingresos</text:p>
          </table:table-cell>
          <table:table-cell office:value-type="float" office:value="25204339.719999999" table:style-name="ce6">
            <text:p>25204339.72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eldos, salarios y beneficios a empleados</text:p>
          </table:table-cell>
          <table:table-cell office:value-type="float" office:value="145414243.74000001" table:style-name="ce6">
            <text:p>145414243.7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bvenciones y otros pagos por transferencias</text:p>
          </table:table-cell>
          <table:table-cell office:value-type="float" office:value="16971658.870000001" table:style-name="ce6">
            <text:p>16971658.87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ministros y material para consumo</text:p>
          </table:table-cell>
          <table:table-cell office:value-type="float" office:value="34123778.759999998" table:style-name="ce6">
            <text:p>34123778.76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to de depreciación y amortización</text:p>
          </table:table-cell>
          <table:table-cell office:value-type="float" office:value="16088590.380000001" table:style-name="ce6">
            <text:p>16088590.38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tros gastos</text:p>
          </table:table-cell>
          <table:table-cell office:value-type="float" office:value="131629541.47" table:style-name="ce6">
            <text:p>131629541.5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tos financieros cargos bancarios</text:p>
          </table:table-cell>
          <table:table-cell office:value-type="float" office:value="1001480.9" table:style-name="ce6">
            <text:p>1001480.9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61586491.880000003" table:style-name="ce6">
            <text:p>61586491.88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ngresos por transacciones con contraprestación</text:p>
          </table:table-cell>
          <table:table-cell office:value-type="float" office:value="9791144.8800000008" table:style-name="ce6">
            <text:p>9791144.88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Transferencias y donaciones</text:p>
          </table:table-cell>
          <table:table-cell office:value-type="float" office:value="364687626.07999998" table:style-name="ce6">
            <text:p>364687626.1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Recargos, multas y otros ingresos</text:p>
          </table:table-cell>
          <table:table-cell office:value-type="float" office:value="14602118.09" table:style-name="ce6">
            <text:p>14602118.09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eldos, salarios y beneficios a empleados</text:p>
          </table:table-cell>
          <table:table-cell office:value-type="float" office:value="165592993.91" table:style-name="ce6">
            <text:p>165592993.9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bvenciones y otros pagos por transferencias</text:p>
          </table:table-cell>
          <table:table-cell office:value-type="float" office:value="15885120.640000001" table:style-name="ce6">
            <text:p>15885120.64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ministros y material para consumo</text:p>
          </table:table-cell>
          <table:table-cell office:value-type="float" office:value="29665135" table:style-name="ce6">
            <text:p>29665135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 de depreciación y amortización</text:p>
          </table:table-cell>
          <table:table-cell office:value-type="float" office:value="69947692.930000007" table:style-name="ce6">
            <text:p>69947692.93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Otros gastos</text:p>
          </table:table-cell>
          <table:table-cell office:value-type="float" office:value="117417451.28" table:style-name="ce6">
            <text:p>117417451.3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Gastos financieros cargos bancarios</text:p>
          </table:table-cell>
          <table:table-cell office:value-type="float" office:value="781467.27" table:style-name="ce6">
            <text:p>781467.27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41374439.119999997" table:style-name="ce5">
            <text:p><text:s/>41,374,439.12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gresos por transacciones con contraprestación</text:p>
          </table:table-cell>
          <table:table-cell office:value-type="float" office:value="8921601.0600000005" table:style-name="ce5">
            <text:p><text:s/>8,921,601.06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sferencias y donaciones</text:p>
          </table:table-cell>
          <table:table-cell office:value-type="float" office:value="566120027.50999999" table:style-name="ce5">
            <text:p><text:s/>566,120,027.51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argos, multas y otros ingresos</text:p>
          </table:table-cell>
          <table:table-cell office:value-type="float" office:value="40301574.079999998" table:style-name="ce5">
            <text:p><text:s/>40,301,574.08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eldos, salarios y beneficios a empleados</text:p>
          </table:table-cell>
          <table:table-cell office:value-type="float" office:value="173329370.21000001" table:style-name="ce7">
            <text:p><text:s/>173,329,370.21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bvenciones y otros pagos por transferencias</text:p>
          </table:table-cell>
          <table:table-cell office:value-type="float" office:value="14315516.890000001" table:style-name="ce5">
            <text:p><text:s/>14,315,516.89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ministros y material para consumo</text:p>
          </table:table-cell>
          <table:table-cell office:value-type="float" office:value="46493333.130000003" table:style-name="ce5">
            <text:p><text:s/>46,493,333.13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to de depreciación y amortización</text:p>
          </table:table-cell>
          <table:table-cell office:value-type="float" office:value="30010815.57" table:style-name="ce5">
            <text:p><text:s/>30,010,815.57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tros gastos</text:p>
          </table:table-cell>
          <table:table-cell office:value-type="float" office:value="118222576.64" table:style-name="ce5">
            <text:p><text:s/>118,222,576.64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tos financieros cargos bancarios</text:p>
          </table:table-cell>
          <table:table-cell office:value-type="float" office:value="902320.77" table:style-name="ce5">
            <text:p><text:s/>902,320.77<text:s/>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OAIM</dc:creator>
    <meta:creation-date>2022-01-19T19:23:39Z</meta:creation-date>
    <dc:date>2026-01-28T13:08:38Z</dc:date>
  </office:meta>
</office:document-meta>
</file>