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paragraph-properties fo:margin-left="0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231F2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Millares" style:data-style-name="N35">
      <style:table-cell-properties style:vertical-align="middle" fo:wrap-option="wrap"/>
      <style:text-properties fo:color="#231F2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/>
      <style:paragraph-properties fo:margin-left="0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paragraph-properties fo:margin-left="0cm" style:writing-mode="lr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llares" style:data-style-name="N0"/>
    <style:style style:name="ce12" style:family="table-cell" style:parent-style-name="Default" style:data-style-name="N0">
      <style:table-cell-properties style:vertical-align="automatic"/>
      <style:paragraph-properties fo:margin-left="0cm" style:writing-mode="lr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5"/>
        <table:table-column table:style-name="co4" table:number-columns-repeated="16381" table:default-cell-style-name="ce3"/>
        <table:table-row table:style-name="ro1">
          <table:table-cell office:value-type="string" table:style-name="ce4">
            <text:p>Concepto</text:p>
          </table:table-cell>
          <table:table-cell office:value-type="string" table:style-name="ce9">
            <text:p>valor</text:p>
          </table:table-cell>
          <table:table-cell office:value-type="string" table:style-name="ce5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fectivo y equivalente de efectivo<text:s/></text:p>
          </table:table-cell>
          <table:table-cell office:value-type="float" office:value="69788964.25" table:style-name="ce10">
            <text:p>69788964.25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 por cobrar a corto plazo</text:p>
          </table:table-cell>
          <table:table-cell office:value-type="float" office:value="6386187" table:style-name="ce10">
            <text:p>6386187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Inventarios<text:s/></text:p>
          </table:table-cell>
          <table:table-cell office:value-type="float" office:value="496585.93" table:style-name="ce10">
            <text:p>496585.93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Propiedad, planta y equipo neto</text:p>
          </table:table-cell>
          <table:table-cell office:value-type="float" office:value="135018320.13999999" table:style-name="ce10">
            <text:p>135018320.1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Activos intangibles<text:s/></text:p>
          </table:table-cell>
          <table:table-cell office:value-type="float" office:value="50353.86" table:style-name="ce10">
            <text:p>50353.86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s por pagar a corto plazo</text:p>
          </table:table-cell>
          <table:table-cell office:value-type="float" office:value="18374356.510000002" table:style-name="ce10">
            <text:p>18374356.51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<text:s/>Préstamos a corto plazo<text:s/></text:p>
          </table:table-cell>
          <table:table-cell office:value-type="float" office:value="0" table:style-name="ce10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tros pasivos corrientes<text:s/></text:p>
          </table:table-cell>
          <table:table-cell office:value-type="float" office:value="34546385.18" table:style-name="ce10">
            <text:p>34546385.18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s por pagar a largo plazo<text:s/></text:p>
          </table:table-cell>
          <table:table-cell office:value-type="float" office:value="0" table:style-name="ce10">
            <text:p>0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<text:s/>Otros pasivos no corrientes</text:p>
          </table:table-cell>
          <table:table-cell office:value-type="float" office:value="19065602.399999999" table:style-name="ce10">
            <text:p>19065602.4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apital</text:p>
          </table:table-cell>
          <table:table-cell office:value-type="float" office:value="-48833336.420000002" table:style-name="ce10">
            <text:p>-48833336.42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s positivos horro negativo desahorro<text:s/></text:p>
          </table:table-cell>
          <table:table-cell office:value-type="float" office:value="97251994.319999993" table:style-name="ce10">
            <text:p>97251994.32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 acumulado</text:p>
          </table:table-cell>
          <table:table-cell office:value-type="float" office:value="91335409.189999998" table:style-name="ce10">
            <text:p>91335409.19</text:p>
          </table:table-cell>
          <table:table-cell office:value-type="float" office:value="2020" table:style-name="ce6">
            <text:p>202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Efectivo y equivalente de efectivo<text:s/></text:p>
          </table:table-cell>
          <table:table-cell office:value-type="float" office:value="152843933.09" table:style-name="ce10">
            <text:p>152843933.1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 por cobrar a corto plazo<text:s/></text:p>
          </table:table-cell>
          <table:table-cell office:value-type="float" office:value="2536500" table:style-name="ce10">
            <text:p>2536500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Inventarios<text:s/></text:p>
          </table:table-cell>
          <table:table-cell office:value-type="float" office:value="630040.11" table:style-name="ce10">
            <text:p>630040.11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Propiedad, planta y equipo neto</text:p>
          </table:table-cell>
          <table:table-cell office:value-type="float" office:value="161829847.08000001" table:style-name="ce10">
            <text:p>161829847.1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Activos intangibles</text:p>
          </table:table-cell>
          <table:table-cell office:value-type="float" office:value="50353.86" table:style-name="ce10">
            <text:p>50353.86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s por pagar a corto plazo</text:p>
          </table:table-cell>
          <table:table-cell office:value-type="float" office:value="32555691.649999999" table:style-name="ce10">
            <text:p>32555691.65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<text:s/>Préstamos a corto plazo<text:s/></text:p>
          </table:table-cell>
          <table:table-cell office:value-type="float" office:value="0" table:style-name="ce10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39123982.490000002" table:style-name="ce10">
            <text:p>39123982.49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s por pagar a largo plazo<text:s/></text:p>
          </table:table-cell>
          <table:table-cell office:value-type="float" office:value="0" table:style-name="ce10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tros pasivos no corrientes<text:s/></text:p>
          </table:table-cell>
          <table:table-cell office:value-type="float" office:value="25146512.420000002" table:style-name="ce10">
            <text:p>25146512.42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apital</text:p>
          </table:table-cell>
          <table:table-cell office:value-type="float" office:value="-48833336.420000002" table:style-name="ce10">
            <text:p>-48833336.42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s positivos ahorro negativo desahorro<text:s/></text:p>
          </table:table-cell>
          <table:table-cell office:value-type="float" office:value="130143756.91" table:style-name="ce10">
            <text:p>130143756.9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 acumulado</text:p>
          </table:table-cell>
          <table:table-cell office:value-type="float" office:value="139754067.09" table:style-name="ce10">
            <text:p>139754067.1</text:p>
          </table:table-cell>
          <table:table-cell office:value-type="float" office:value="2021" table:style-name="ce6">
            <text:p>202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Efectivo y equivalente de efectivo<text:s/></text:p>
          </table:table-cell>
          <table:table-cell office:value-type="float" office:value="132793783.42" table:style-name="ce10">
            <text:p>132793783.4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 por cobrar a corto plazo<text:s/></text:p>
          </table:table-cell>
          <table:table-cell office:value-type="float" office:value="13138284" table:style-name="ce10">
            <text:p>13138284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705682.07" table:style-name="ce10">
            <text:p>705682.07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Propiedad, planta y equipo neto<text:s/></text:p>
          </table:table-cell>
          <table:table-cell office:value-type="float" office:value="290614996.44999999" table:style-name="ce10">
            <text:p>290614996.5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Activos intangibles<text:s/></text:p>
          </table:table-cell>
          <table:table-cell office:value-type="float" office:value="0" table:style-name="ce10">
            <text:p>0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s por pagar a corto plazo<text:s/></text:p>
          </table:table-cell>
          <table:table-cell office:value-type="float" office:value="15556853.800000001" table:style-name="ce10">
            <text:p>15556853.8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tros pasivos corrientes<text:s/></text:p>
          </table:table-cell>
          <table:table-cell office:value-type="float" office:value="11051229.85" table:style-name="ce10">
            <text:p>11051229.85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90369979.859999999" table:style-name="ce10">
            <text:p>90369979.86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apital</text:p>
          </table:table-cell>
          <table:table-cell office:value-type="float" office:value="-48833336.420000002" table:style-name="ce10">
            <text:p>-48833336.42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s positivos <text:s/>ahorro negativo desahorro<text:s/></text:p>
          </table:table-cell>
          <table:table-cell office:value-type="float" office:value="99210194.849999994" table:style-name="ce10">
            <text:p>99210194.85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 acumulado</text:p>
          </table:table-cell>
          <table:table-cell office:value-type="float" office:value="269897824" table:style-name="ce10">
            <text:p>269897824</text:p>
          </table:table-cell>
          <table:table-cell office:value-type="float" office:value="2022" table:style-name="ce6">
            <text:p>202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Efectivo y equivalente de efectivo<text:s/></text:p>
          </table:table-cell>
          <table:table-cell office:value-type="float" office:value="56995034.619999997" table:style-name="ce10">
            <text:p>56995034.62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 por cobrar a corto plazo</text:p>
          </table:table-cell>
          <table:table-cell office:value-type="float" office:value="13478984.939999999" table:style-name="ce10">
            <text:p>13478984.94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680370.26" table:style-name="ce10">
            <text:p>680370.26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Propiedad, planta y equipo neto</text:p>
          </table:table-cell>
          <table:table-cell office:value-type="float" office:value="424868511.57999998" table:style-name="ce10">
            <text:p>424868511.6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Activos intangibles<text:s/></text:p>
          </table:table-cell>
          <table:table-cell office:value-type="float" office:value="0" table:style-name="ce10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s por pagar a corto plazo<text:s/></text:p>
          </table:table-cell>
          <table:table-cell office:value-type="float" office:value="6733716.4199999999" table:style-name="ce10">
            <text:p>6733716.42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4363403.43" table:style-name="ce10">
            <text:p>4363403.43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s por pagar a largo plazo<text:s/></text:p>
          </table:table-cell>
          <table:table-cell office:value-type="float" office:value="0" table:style-name="ce10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tros pasivos no corrientes<text:s/></text:p>
          </table:table-cell>
          <table:table-cell office:value-type="float" office:value="106350219.41" table:style-name="ce10">
            <text:p>106350219.4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apital</text:p>
          </table:table-cell>
          <table:table-cell office:value-type="float" office:value="-48833336.420000002" table:style-name="ce10">
            <text:p>-48833336.42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s positivos ahorro negativo desahorro<text:s/></text:p>
          </table:table-cell>
          <table:table-cell office:value-type="float" office:value="58300879.710000001" table:style-name="ce10">
            <text:p>58300879.71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 acumulado</text:p>
          </table:table-cell>
          <table:table-cell office:value-type="float" office:value="369108018.85000002" table:style-name="ce10">
            <text:p>369108018.9</text:p>
          </table:table-cell>
          <table:table-cell office:value-type="float" office:value="2023" table:style-name="ce6">
            <text:p>20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Efectivo y equivalente de efectivo<text:s/></text:p>
          </table:table-cell>
          <table:table-cell office:value-type="float" office:value="40426158.68" table:style-name="ce10">
            <text:p>40426158.68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 por cobrar a corto plazo<text:s/></text:p>
          </table:table-cell>
          <table:table-cell office:value-type="float" office:value="20551553" table:style-name="ce10">
            <text:p>20551553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Inventarios<text:s/></text:p>
          </table:table-cell>
          <table:table-cell office:value-type="float" office:value="421243.6" table:style-name="ce10">
            <text:p>421243.6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Propiedad, planta y equipo neto<text:s/></text:p>
          </table:table-cell>
          <table:table-cell office:value-type="float" office:value="536937667.48000002" table:style-name="ce10">
            <text:p>536937667.5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Activos intangibles<text:s/></text:p>
          </table:table-cell>
          <table:table-cell office:value-type="float" office:value="0" table:style-name="ce10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s por pagar a corto plazo<text:s/></text:p>
          </table:table-cell>
          <table:table-cell office:value-type="float" office:value="8956368.5899999999" table:style-name="ce10">
            <text:p>8956368.59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Acumulaciones <text:s/>y retenciones<text:s/></text:p>
          </table:table-cell>
          <table:table-cell office:value-type="float" office:value="2252802.8199999998" table:style-name="ce10">
            <text:p>2252802.82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Beneficios a Empleados<text:s/></text:p>
          </table:table-cell>
          <table:table-cell office:value-type="float" office:value="3991139.63" table:style-name="ce10">
            <text:p>3991139.63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tros Pasivos Corrientes<text:s/></text:p>
          </table:table-cell>
          <table:table-cell office:value-type="float" office:value="804534" table:style-name="ce10">
            <text:p>804534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uentas por pagar a largo plazo<text:s/></text:p>
          </table:table-cell>
          <table:table-cell office:value-type="float" office:value="11631061.560000001" table:style-name="ce10">
            <text:p>11631061.56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Acumulaciones y retenciones<text:s/></text:p>
          </table:table-cell>
          <table:table-cell office:value-type="float" office:value="98340734.900000006" table:style-name="ce10">
            <text:p>98340734.9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Beneficios a Empeados<text:s/></text:p>
          </table:table-cell>
          <table:table-cell office:value-type="float" office:value="13230311.01" table:style-name="ce10">
            <text:p>13230311.01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Otros Pasivos no Corrients<text:s/></text:p>
          </table:table-cell>
          <table:table-cell office:value-type="float" office:value="29176588.210000001" table:style-name="ce10">
            <text:p>29176588.21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apital</text:p>
          </table:table-cell>
          <table:table-cell office:value-type="float" office:value="-48833336.420000002" table:style-name="ce10">
            <text:p>-48833336.42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s positivos (ahorro)/negativo (desahorro)<text:s/></text:p>
          </table:table-cell>
          <table:table-cell office:value-type="float" office:value="51377519.899999999" table:style-name="ce10">
            <text:p>51377519.9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Resultado acumulado</text:p>
          </table:table-cell>
          <table:table-cell office:value-type="float" office:value="427408898.56" table:style-name="ce10">
            <text:p>427408898.6</text:p>
          </table:table-cell>
          <table:table-cell office:value-type="float" office:value="2024" table:style-name="ce6">
            <text:p>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Efectivo y equivalente de efectivo (Nota-7</text:p>
          </table:table-cell>
          <table:table-cell office:value-type="float" office:value="153044256.80000001" table:style-name="ce11">
            <text:p>153044256.8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uenta por cobrar a corto plazo (Nota-8)</text:p>
          </table:table-cell>
          <table:table-cell office:value-type="float" office:value="25608203.34" table:style-name="ce11">
            <text:p>25608203.34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Inventarios (Nota 9)</text:p>
          </table:table-cell>
          <table:table-cell office:value-type="float" office:value="2088604.9" table:style-name="ce11">
            <text:p>2088604.9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Propiedad, planta y equipo neto (Nota- 10)</text:p>
          </table:table-cell>
          <table:table-cell office:value-type="float" office:value="694581210.14999998" table:style-name="ce11">
            <text:p>694581210.2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ctivos intangibles<text:s/></text:p>
          </table:table-cell>
          <table:table-cell office:value-type="float" office:value="0" table:style-name="ce11">
            <text:p>0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uentas por pagar a corto plazo (Nota- 11)</text:p>
          </table:table-cell>
          <table:table-cell office:value-type="float" office:value="83845422.659999996" table:style-name="ce11">
            <text:p>83845422.66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cumulaciones <text:s/>y retenciones (Nota 12)</text:p>
          </table:table-cell>
          <table:table-cell office:value-type="float" office:value="67338491.400000006" table:style-name="ce11">
            <text:p>67338491.4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Beneficios a Empleados (Nota 13)</text:p>
          </table:table-cell>
          <table:table-cell office:value-type="float" office:value="18793503.690000001" table:style-name="ce11">
            <text:p>18793503.69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Otros Pasivos Corrientes (Nota 14)</text:p>
          </table:table-cell>
          <table:table-cell office:value-type="float" office:value="1948066.84" table:style-name="ce11">
            <text:p>1948066.84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uentas por pagar a largo plazo (Nota-)</text:p>
          </table:table-cell>
          <table:table-cell office:value-type="float" office:value="0" table:style-name="ce11">
            <text:p>0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cumulaciones y retenciones<text:s/></text:p>
          </table:table-cell>
          <table:table-cell office:value-type="float" office:value="0" table:style-name="ce11">
            <text:p>0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Beneficios a Empeados )</text:p>
          </table:table-cell>
          <table:table-cell office:value-type="float" office:value="0" table:style-name="ce11">
            <text:p>0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Otros Pasivos no Corrients (Nota<text:s/></text:p>
          </table:table-cell>
          <table:table-cell office:value-type="float" office:value="0" table:style-name="ce11">
            <text:p>0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apital</text:p>
          </table:table-cell>
          <table:table-cell office:value-type="float" office:value="-48833336.420000002" table:style-name="ce11">
            <text:p>-48833336.42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Resultados positivos (ahorro)/negativo (desahorro)<text:s/></text:p>
          </table:table-cell>
          <table:table-cell office:value-type="float" office:value="273443708.56" table:style-name="ce11">
            <text:p>273443708.6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Resultado acumulado( Nota-20)</text:p>
          </table:table-cell>
          <table:table-cell office:value-type="float" office:value="478786418.45999998" table:style-name="ce11">
            <text:p>478786418.5</text:p>
          </table:table-cell>
          <table:table-cell office:value-type="float" office:value="2025" table:style-name="ce6">
            <text:p>2025</text:p>
          </table:table-cell>
          <table:table-cell table:number-columns-repeated="16381" table:style-name="ce1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OAIM</dc:creator>
    <meta:creation-date>2022-01-19T19:36:49Z</meta:creation-date>
    <dc:date>2026-01-28T13:15:35Z</dc:date>
  </office:meta>
</office:document-meta>
</file>